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обменданными:загрузкаданныхspr:обменданнымичерезftpсервер"/><text:bookmark-start text:name="__RefHeading___обмен_данными_через_ftp-сервер_1"/><text:bookmark-start text:name="обмен_данными_через_ftp-сервер"/>Обмен данными через FTP-сервер.<text:bookmark-end text:name="__RefHeading___обмен_данными_через_ftp-сервер_1"/><text:bookmark-end text:name="обмен_данными_через_ftp-сервер"/></text:h>
      <text:p text:style-name="Text_20_body">Данный способ обмена данными позволяет осуществлять обмен через FTP-сервер. Рекомендуем использовать данный способ обмена данными при обмене через текстовые файлы.</text:p>
      <text:p text:style-name="Text_20_body">Настройка параметров обмена данными через FTP-сервер осуществляется в окне вызываемом по кнопке <text:span text:style-name="Strong_20_Emphasis">Параметры обмена FTP/почте</text:span>, в Настройках параметров загрузки справочников.</text:p>
      <text:p text:style-name="Text_20_body">В окне <text:span text:style-name="Strong_20_Emphasis">Параметры обмена FTP/почте</text:span> необходимо указать на закладке <text:span text:style-name="Strong_20_Emphasis">FTP</text:span>:</text:p>
      <text:list text:style-name="Numbering_20_1" text:continue-numbering="false">
        <text:list-item>
          <text:p text:style-name="Numbering_20_1_Content_First"> <text:span text:style-name="Strong_20_Emphasis">Сервер</text:span> (Например, 127.0.0.1 или <text:a xlink:type="simple" xlink:href="ftp://ftp.primer.ru" text:style-name="Internet_20_link" text:visited-style-name="Visited_20_Internet_20_Link">ftp.primer.ru</text:a>). <text:span text:style-name="Strong_20_Emphasis">Конфигурация не работает с <text:a xlink:type="simple" xlink:href="ftp://ftp.narod.ru/" text:style-name="Internet_20_link" text:visited-style-name="Visited_20_Internet_20_Link">ftp://ftp.narod.ru/</text:a></text:span></text:p>
        </text:list-item>
        <text:list-item>
          <text:p text:style-name="Numbering_20_1_Content"> <text:span text:style-name="Strong_20_Emphasis">Порт</text:span> (Например, 25) Рекомендуем проверить открыт ли порт. Для проверки необходимо обратиться к квалифицированному системному администратору </text:p>
        </text:list-item>
        <text:list-item>
          <text:p text:style-name="Numbering_20_1_Content"> <text:span text:style-name="Strong_20_Emphasis">Логин и пароль</text:span> для идентификации пользователя на сервере</text:p>
        </text:list-item>
        <text:list-item>
          <text:p text:style-name="Numbering_20_1_Content"> <text:span text:style-name="Strong_20_Emphasis">Период опроса FTP сервера</text:span> (Период указывается в минутах)</text:p>
        </text:list-item>
        <text:list-item>
          <text:p text:style-name="Numbering_20_1_Content"> <text:span text:style-name="Strong_20_Emphasis">Период загрузки отчетов на FTP-сервер</text:span> (Период указывается в минутах)</text:p>
        </text:list-item>
        <text:list-item>
          <text:p text:style-name="Numbering_20_1_Content_Last"> При необходимости устанавливается флаг <text:span text:style-name="Strong_20_Emphasis">Пассивный режим</text:span>.</text:p>
        </text:list-item>
      </text:list>
      <text:h text:style-name="Heading_20_2" text:outline-level="2"><text:bookmark-start text:name="__RefHeading___загрузка_справочников_2"/><text:bookmark-start text:name="загрузка_справочников"/>Загрузка справочников.<text:bookmark-end text:name="__RefHeading___загрузка_справочников_2"/><text:bookmark-end text:name="загрузка_справочников"/></text:h>
      <text:p text:style-name="Text_20_body">Для загрузки справочников, после настройки связи с FTP-сервером, необходимо настроить работу с <text:a xlink:type="simple" xlink:href="https://wiki.ilexx.ru/doku.php?id=%D0%BA%D0%B0%D1%81%D1%81%D0%B8%D1%805:%D0%BD%D0%B0%D1%81%D1%82%D1%80%D0%BE%D0%B9%D0%BA%D0%B0:%D0%BE%D0%B1%D0%BC%D0%B5%D0%BD%D0%B4%D0%B0%D0%BD%D0%BD%D1%8B%D0%BC%D0%B8:%D0%B7%D0%B0%D0%B3%D1%80%D1%83%D0%B7%D0%BA%D0%B0%D0%B4%D0%B0%D0%BD%D0%BD%D1%8B%D1%85spr:%D0%BE%D0%B1%D0%BC%D0%B5%D0%BD%D0%B4%D0%B0%D0%BD%D0%BD%D1%8B%D0%BC%D0%B8%D1%87%D0%B5%D1%80%D0%B5%D0%B7%D0%BE%D0%B1%D1%89%D0%B8%D0%B5%D0%BF%D0%B0%D0%BF%D0%BA%D0%B8" text:style-name="Internet_20_link" text:visited-style-name="Visited_20_Internet_20_Link">общими папками</text:a>, где, помимо описанных настроек, необходимо указать на закладке <text:span text:style-name="Strong_20_Emphasis">Загрузка справочников</text:span>:</text:p>
      <text:list text:style-name="Numbering_20_1" text:continue-numbering="false">
        <text:list-item>
          <text:p text:style-name="LastListParagraph_Numbering_20_1_Content_First"> <text:span text:style-name="Strong_20_Emphasis">Имя файла справочника на FTP сервере</text:span> - Указывается полностью путь с названием и расширение файла <text:span text:style-name="Strong_20_Emphasis">без указание адреса сервера</text:span> (Например, <text:span text:style-name="Strong_20_Emphasis">ObmenFTP/POS.spr</text:span>).</text:p>
        </text:list-item>
      </text:list>
      <text:p text:style-name="Text_20_body">Конфигурация, по заданному <text:span text:style-name="Strong_20_Emphasis">периоду опроса FTP сервера</text:span>, проверяет наличие файла справочника на FTP сервере и в случае его нахождения, помещает его в файл, указанный в поле <text:span text:style-name="Strong_20_Emphasis">Имя файла справочника</text:span>.
Если файл был успешно загружен, то с FTP сервера он будет автоматически удален. Если файл не был загружен, то процедура загрузки повторится сначала.<text:line-break/>
Если установлен флаг <text:span text:style-name="Strong_20_Emphasis">Автоматическая загрузка</text:span>, то будет создан файл-флаг загрузки (параметр
«Имя флага загрузки»), который сообщит конфигурации о том, что необходимо загрузить файл справочника автоматически.<text:line-break/>
<text:span text:style-name="Strong_20_Emphasis">Следует учитывать, что при обмене через ftp к расширению файла будут дописываться $n, где n - это номер пакета.<text:line-break/>Пример: POS.spr.$1, POS.spr.$2 и т.д.<text:line-break/>
Это связано с тем, что на ftp файлы не дописываются, т.к. файл в момент поступления новых данных, может загружаться с сервера и для этого существует нумерация пакетов.</text:span></text:p>
      <text:h text:style-name="Heading_20_2" text:outline-level="2"><text:bookmark-start text:name="__RefHeading___выгрузка_отчетов_3"/><text:bookmark-start text:name="выгрузка_отчетов"/>Выгрузка отчетов.<text:bookmark-end text:name="__RefHeading___выгрузка_отчетов_3"/><text:bookmark-end text:name="выгрузка_отчетов"/></text:h>
      <text:p text:style-name="Text_20_body">Для выгрузки отчетов, после настройки связи с FTP-сервером, необходимо настроить работу с <text:a xlink:type="simple" xlink:href="https://wiki.ilexx.ru/doku.php?id=%D0%BA%D0%B0%D1%81%D1%81%D0%B8%D1%805:%D0%BD%D0%B0%D1%81%D1%82%D1%80%D0%BE%D0%B9%D0%BA%D0%B0:%D0%BE%D0%B1%D0%BC%D0%B5%D0%BD%D0%B4%D0%B0%D0%BD%D0%BD%D1%8B%D0%BC%D0%B8:%D0%B7%D0%B0%D0%B3%D1%80%D1%83%D0%B7%D0%BA%D0%B0%D0%B4%D0%B0%D0%BD%D0%BD%D1%8B%D1%85spr:%D0%BE%D0%B1%D0%BC%D0%B5%D0%BD%D0%B4%D0%B0%D0%BD%D0%BD%D1%8B%D0%BC%D0%B8%D1%87%D0%B5%D1%80%D0%B5%D0%B7%D0%BE%D0%B1%D1%89%D0%B8%D0%B5%D0%BF%D0%B0%D0%BF%D0%BA%D0%B8" text:style-name="Internet_20_link" text:visited-style-name="Visited_20_Internet_20_Link">общими папками</text:a>, где, помимо описанных настроек, необходимо указать на закладке <text:span text:style-name="Strong_20_Emphasis">Выгрузка отчетов</text:span>:</text:p>
      <text:list text:style-name="Numbering_20_1" text:continue-numbering="false">
        <text:list-item>
          <text:p text:style-name="Numbering_20_1_Content_First"> <text:span text:style-name="Strong_20_Emphasis">Имя файла отчета на FTP-сервере</text:span> - Указывается полностью путь с названием и расширение файла <text:span text:style-name="Strong_20_Emphasis">без указание адреса сервера</text:span> (Например, <text:span text:style-name="Strong_20_Emphasis">ObmenFTP/POS.rep</text:span>)</text:p>
        </text:list-item>
        <text:list-item>
          <text:p text:style-name="Numbering_20_1_Content"> <text:span text:style-name="Strong_20_Emphasis">Имя флага выгрузки отчета на FTP-сервер</text:span> - Указывается полностью путь с названием и расширение файла <text:span text:style-name="Strong_20_Emphasis">без указание адреса сервера</text:span> (Например, <text:span text:style-name="Strong_20_Emphasis">ObmenFTP/POS.flz</text:span>)</text:p>
        </text:list-item>
        <text:list-item>
          <text:p text:style-name="Numbering_20_1_Content_Last"> Флаг <text:span text:style-name="Strong_20_Emphasis">Разрешить ручную загрузку отчетов на сервер</text:span> - при установки флага в меню <text:span text:style-name="Strong_20_Emphasis">Сервис</text:span> формы регистрации будет доступна возможность отправки отчета.</text:p>
        </text:list-item>
      </text:list>
      <text:p text:style-name="Text_20_body">Конфигурация выгружает отчет в файл отчета, указанный в поле <text:span text:style-name="Strong_20_Emphasis">Имя файла отчета</text:span>. Далее конфигурация пытается выгрузить данный файл в файл указанный в поле <text:span text:style-name="Strong_20_Emphasis">Имя файла отчета на FTP-сервере</text:span>. Если выгрузка прошла успешно, то файл указанный в поле <text:span text:style-name="Strong_20_Emphasis">Имя файла отчета</text:span> будет автоматически удален. В случае если выгрузка отчета не удалась, процедура
выгрузки будет повторяться в фоновом режиме с интервалом, указанным в поле <text:span text:style-name="Strong_20_Emphasis">Период загрузки отчетов на FTP сервер</text:span> до тех пор, пока файл отчета не будет успешно выгружен на FTP-сервер.<text:line-break/>
Если параметр <text:span text:style-name="Strong_20_Emphasis">Период загрузки отчетов на FTP сервер</text:span> равен нулю, то повторная загрузка производиться <text:span text:style-name="Strong_20_Emphasis">не будет</text:span>.<text:line-break/>
Если АСТУ необходимо получить отчет из конфигурации и установлен флаг <text:span text:style-name="Strong_20_Emphasis">Автоматическая выгрузка</text:span>, товароучетная система выгружает файл-флаг на FTP-сервер, файл указывается в поле <text:span text:style-name="Strong_20_Emphasis">Имя флага выгрузки отчета на FTP-сервер</text:span>. Конфигарация по заданному <text:span text:style-name="Strong_20_Emphasis">Периоду опроса FTP сервера</text:span> проверяет наличие файла-флага на FTP-сервере, и при его обнаружении выгружает в файл-флаг указанный в поле <text:span text:style-name="Strong_20_Emphasis">Имя флага выгрузки</text:span>. Далее программа проверяет параметры, которые необходимо
выгрузить в АСТУ, создает отчет о продажах с нужными данными, выгружает его в файл отчета, который затем выгружается на FTP сервер.</text:p>
      <text:h text:style-name="Heading_20_2" text:outline-level="2"><text:bookmark-start text:name="__RefHeading___запрос_реквизитов_4"/><text:bookmark-start text:name="запрос_реквизитов"/>Запрос реквизитов.<text:bookmark-end text:name="__RefHeading___запрос_реквизитов_4"/><text:bookmark-end text:name="запрос_реквизитов"/></text:h>
      <text:p text:style-name="Text_20_body">Для работы с запросом реквизитов, после настройки связи с FTP-сервером, необходимо настроить работу с <text:a xlink:type="simple" xlink:href="https://wiki.ilexx.ru/doku.php?id=%D0%BA%D0%B0%D1%81%D1%81%D0%B8%D1%805:%D0%BD%D0%B0%D1%81%D1%82%D1%80%D0%BE%D0%B9%D0%BA%D0%B0:%D0%BE%D0%B1%D0%BC%D0%B5%D0%BD%D0%B4%D0%B0%D0%BD%D0%BD%D1%8B%D0%BC%D0%B8:%D0%B7%D0%B0%D0%B3%D1%80%D1%83%D0%B7%D0%BA%D0%B0%D0%B4%D0%B0%D0%BD%D0%BD%D1%8B%D1%85spr:%D0%BE%D0%B1%D0%BC%D0%B5%D0%BD%D0%B4%D0%B0%D0%BD%D0%BD%D1%8B%D0%BC%D0%B8%D1%87%D0%B5%D1%80%D0%B5%D0%B7%D0%BE%D0%B1%D1%89%D0%B8%D0%B5%D0%BF%D0%B0%D0%BF%D0%BA%D0%B8" text:style-name="Internet_20_link" text:visited-style-name="Visited_20_Internet_20_Link">общими папками</text:a>, где, помимо описанных настроек, необходимо указать на закладке <text:span text:style-name="Strong_20_Emphasis">Запрос реквизитов</text:span>:</text:p>
      <text:list text:style-name="Numbering_20_1" text:continue-numbering="false">
        <text:list-item>
          <text:p text:style-name="Numbering_20_1_Content_First"> <text:span text:style-name="Strong_20_Emphasis">Имя файла запроса реквизитов на FTP-сервере</text:span> - Указывается полностью путь с названием и расширение файла <text:span text:style-name="Strong_20_Emphasis">без указание адреса сервера</text:span> (Например, <text:span text:style-name="Strong_20_Emphasis">ObmenFTP/POS.zpr</text:span>)</text:p>
        </text:list-item>
        <text:list-item>
          <text:p text:style-name="Numbering_20_1_Content_Last"> <text:span text:style-name="Strong_20_Emphasis">Имя файла выгрузки реквизитов на FTP-сервере</text:span> - Указывается полностью путь с названием и расширение файла <text:span text:style-name="Strong_20_Emphasis">без указание адреса сервера</text:span> (Например, <text:span text:style-name="Strong_20_Emphasis">ObmenFTP/POS.rek</text:span>)</text:p>
        </text:list-item>
      </text:list>
      <text:p text:style-name="Text_20_body">АСТУ выгружает файл на FTP-сервер указанный в поле <text:span text:style-name="Strong_20_Emphasis">Имя файла запроса реквизитов на FTP-сервере</text:span>. Далее конфигурация с заданным <text:span text:style-name="Strong_20_Emphasis">Периодом опроса FTP-сервера</text:span> проверяет наличие файла на FTP-сервере. Если файл найден, то выгружает в файл запроса реквизитов указанный в поле <text:span text:style-name="Strong_20_Emphasis">Имя файла запроса реквизитов</text:span>. Конфигурация проверяет параметры, которые необходимо выгрузить в АСТУ, создает файл выгрузки реквизитов c найденными данными в файл указанный в поле <text:span text:style-name="Strong_20_Emphasis">Имя файла выгрузки реквизитов</text:span>, который затем выгружается в файл, указанный в поле <text:span text:style-name="Strong_20_Emphasis">Имя файла выгрузки реквизитов на FTP-сервере</text:span>, на FTP сервер. При успешной выгрузке файла запроса реквизитов, файл указанный в поле <text:span text:style-name="Strong_20_Emphasis">Имя файла выгрузки реквизитов</text:span> будет автоматически удален. В случае если выгрузка отчета не удалась, процедура выгрузки будет повторяться в фоновом режиме с <text:span text:style-name="Strong_20_Emphasis">Периодом загрузки отчетов на FTP сервер</text:span> до тех пор, пока файл не будет успешно отправлен на FTP-серве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обменданными:загрузкаданныхspr:обменданнымичерезftpсервер</dc:title>
  </office:meta>
</office:document-meta>
</file>