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настройка:обменданными:загрузкаданныхspr:обменданнымичерезftp1c"/><text:bookmark-start text:name="__RefHeading___ftp-сервер_средствами_1с_1"/><text:bookmark-start text:name="ftp-сервер_средствами_1с"/>FTP-сервер средствами 1С<text:bookmark-end text:name="__RefHeading___ftp-сервер_средствами_1с_1"/><text:bookmark-end text:name="ftp-сервер_средствами_1с"/></text:h>
      <text:p text:style-name="Text_20_body">При работе с FTP-сервером средствами 1С не используется компонента ExchangeMan.dll. Не рекомендуется использовать на платформе 1С ниже 8.3.5, т.к. не поддерживается выполнение фоновых заданий без прерывания работы.<text:line-break/>
Настройка данного способа обмена данными аналогичен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ftp%D1%81%D0%B5%D1%80%D0%B2%D0%B5%D1%80" text:style-name="Internet_20_link" text:visited-style-name="Visited_20_Internet_20_Link">FTP-сервер</text:a>, за исключением двух настроек:<text:line-break/>
<text:span text:style-name="Strong_20_Emphasis">Загружать файл без порядкового номера</text:span> - флаг используется, если файлы на фтп-сервере хранятся без суффикса с порядковым номером ($n). Если АСТУ использует для работы с FTP менеджер обмена, то флаг нужно снять.<text:line-break/>
<text:span text:style-name="Strong_20_Emphasis">Выполнять обмен в фоновом задании</text:span> - фоновый обмен возможен на платформе 1С 8.3.5+. Если флаг не установлен обмен осуществляется в момент простоя кассы с открытием формы ожидани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черезftp1c</dc:title>
  </office:meta>
</office:document-meta>
</file>