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настройка:обменданными:загрузкаданныхspr:обменданнымичерезhttpсервис"/><text:bookmark-start text:name="__RefHeading___http-сервис_1"/><text:bookmark-start text:name="http-сервис"/>HTTP-сервис<text:bookmark-end text:name="__RefHeading___http-сервис_1"/><text:bookmark-end text:name="http-сервис"/></text:h>
      <text:p text:style-name="Text_20_body">Данный способ обмена позволяет осуществлять обмен данными через HTTP-сервис, опубликованный в АСТУ.
Настройка параметров обмена данными через HTTP-сервер осуществляется в окне, вызываемом нажатием кнопки «Параметры обмена по HTTP».
В окне Параметры обмена через HTTP-сервис нужно указать следующие параметры:
<text:span text:style-name="Strong_20_Emphasis">Адрес сервера</text:span> - адрес опубликованного HTTP-сервиса (например, <text:a xlink:type="simple" xlink:href="http://127.0.0.1:8080/TP53/" text:style-name="Internet_20_link" text:visited-style-name="Visited_20_Internet_20_Link">http://127.0.0.1:8080/TP53/</text:a>).
<text:span text:style-name="Strong_20_Emphasis">Логин</text:span> - логин пользователя 1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обменданными:загрузкаданныхspr:обменданнымичерезhttpсервис</dc:title>
  </office:meta>
</office:document-meta>
</file>