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обменданнымивфоновомрежимеописание"/><text:bookmark-start text:name="__RefHeading___обмен_данными_в_фоновом_режиме_1"/><text:bookmark-start text:name="обмен_данными_в_фоновом_режиме"/>Обмен данными в фоновом режиме<text:bookmark-end text:name="__RefHeading___обмен_данными_в_фоновом_режиме_1"/><text:bookmark-end text:name="обмен_данными_в_фоновом_режиме"/></text:h>
      <text:p text:style-name="Text_20_body">В программе существует возможность обмена данными с другими
товароучетными системами, как в автоматическом и ручном режиме,
так и в фоновом. Фоновый режим позволяет выполнять выгрузку
или загрузку данных, не останавливая при этом основную работу
кассиров.
Для того чтобы такая возможность стала доступна, необходимо
установить флаг «<text:a xlink:type="simple" xlink:href="https://wiki.ilexx.ru/doku.php?id=%D0%BA%D0%B0%D1%81%D1%81%D0%B8%D1%805:%D0%BD%D0%B0%D1%81%D1%82%D1%80%D0%BE%D0%B9%D0%BA%D0%B0:%D0%BE%D0%B1%D0%BC%D0%B5%D0%BD%D0%B4%D0%B0%D0%BD%D0%BD%D1%8B%D0%BC%D0%B8%D0%B2%D1%84%D0%BE%D0%BD%D0%BE%D0%B2%D0%BE%D0%BC%D1%80%D0%B5%D0%B6%D0%B8%D0%BC%D0%B5" text:style-name="Internet_20_link" text:visited-style-name="Visited_20_Internet_20_Link">Обмен данными в фоновом режиме</text:a>» на закладке
«<text:a xlink:type="simple" xlink:href="https://wiki.ilexx.ru/doku.php?id=%D0%BA%D0%B0%D1%81%D1%81%D0%B8%D1%805:%D0%BD%D0%B0%D1%81%D1%82%D1%80%D0%BE%D0%B9%D0%BA%D0%B0" text:style-name="Internet_20_link" text:visited-style-name="Visited_20_Internet_20_Link">Основные</text:a>» настроек системы.
При последующей выгрузке/загрузке данных в окне обмена данными
будет доступна кнопка «В фоне», при нажатии которой загрузка
справочников или выгрузка отчетов будет выполняться в фоновом
режи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вфоновомрежимеописание</dc:title>
  </office:meta>
</office:document-meta>
</file>