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менданнымивфоновомрежиме"/><text:bookmark-start text:name="__RefHeading___обмен_данными_в_фоновом_режиме_1"/><text:bookmark-start text:name="обмен_данными_в_фоновом_режиме"/>Обмен данными в фоновом режиме<text:bookmark-end text:name="__RefHeading___обмен_данными_в_фоновом_режиме_1"/><text:bookmark-end text:name="обмен_данными_в_фоновом_режиме"/></text:h>
      <text:p text:style-name="Text_20_body">Если флаг установлен, то в
программе станет доступной возможность обмена данными в фоновом
режиме. Подробнее о работе в фоновом режиме смотрите раздел
<text:a xlink:type="simple" xlink:href="#кассир5:настройка:обменданнымивфоновомрежиме" text:style-name="Local_20_link" text:visited-style-name="Visited_20_Local_20_Link">Обмен данными в фоновом режиме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вфоновомрежиме</dc:title>
  </office:meta>
</office:document-meta>
</file>