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5:настройка:обменданнымичерезобщиепапки"/><text:bookmark-start text:name="__RefHeading___обмен_данными_через_общие_папки_1"/><text:bookmark-start text:name="обмен_данными_через_общие_папки"/>Обмен данными через общие папки<text:bookmark-end text:name="__RefHeading___обмен_данными_через_общие_папки_1"/><text:bookmark-end text:name="обмен_данными_через_общие_папки"/></text:h>
      <text:h text:style-name="Heading_20_2" text:outline-level="2"><text:bookmark-start text:name="__RefHeading___загрузка_справочников_2"/><text:bookmark-start text:name="загрузка_справочников"/>Загрузка справочников.<text:bookmark-end text:name="__RefHeading___загрузка_справочников_2"/><text:bookmark-end text:name="загрузка_справочников"/></text:h>
      <text:p text:style-name="Text_20_body">Для загрузки справочников необходимо заполнить, В настройках параметров загрузки справочников - Закладка «Загрузка справочников»:<text:line-break/></text:p>
      <text:list text:style-name="Numbering_20_1" text:continue-numbering="false">
        <text:list-item>
          <text:p text:style-name="Numbering_20_1_Content_First"> <text:span text:style-name="Strong_20_Emphasis">Имя файла справочника</text:span> - Указывается полностью путь с названием и расширение файла (Например, <text:span text:style-name="Strong_20_Emphasis">C:\Files\Pos.spr</text:span>)</text:p>
        </text:list-item>
        <text:list-item>
          <text:p text:style-name="Numbering_20_1_Content"> Флаг <text:span text:style-name="Strong_20_Emphasis">Автоматическая загрузка</text:span> - программа позволяет настроить автоматическую загрузку справочника товаров из АСТУ. Если флаг установлен, то программа каждый момент времени будет по заданному пути искать файл-флаг (поле «Имя флага загрузки»). Если файл существует, то происходит загрузка справочника товаров из файла, указанного в поле «Имя файла справочника». После загрузки справочника товаров файл-флаг загрузки удаляется.</text:p>
        </text:list-item>
        <text:list-item>
          <text:p text:style-name="Numbering_20_1_Content_Last"> <text:span text:style-name="Strong_20_Emphasis">Имя флага загрузки</text:span> - Указывается полностью путь с названием и расширение файла (Например, <text:span text:style-name="Strong_20_Emphasis">C:\Files\Pos.flz</text:span>). Данное поле доступно только при установленном флаге <text:span text:style-name="Strong_20_Emphasis">«Автоматическая загрузка»</text:span>.</text:p>
        </text:list-item>
      </text:list>
      <text:h text:style-name="Heading_20_2" text:outline-level="2"><text:bookmark-start text:name="__RefHeading___выгрузка_отчетов_3"/><text:bookmark-start text:name="выгрузка_отчетов"/>Выгрузка отчетов.<text:bookmark-end text:name="__RefHeading___выгрузка_отчетов_3"/><text:bookmark-end text:name="выгрузка_отчетов"/></text:h>
      <text:p text:style-name="Text_20_body">Для выгрузка отчетов необходимо заполнить:</text:p>
      <text:list text:style-name="Numbering_20_1" text:continue-numbering="false">
        <text:list-item>
          <text:p text:style-name="Numbering_20_1_Content_First"> <text:span text:style-name="Strong_20_Emphasis">Имя файла отчета</text:span> - Указывается полностью путь с названием и расширение файла (Например, <text:span text:style-name="Strong_20_Emphasis">C:\Files\Pos.rep</text:span>)</text:p>
        </text:list-item>
        <text:list-item>
          <text:p text:style-name="Numbering_20_1_Content"> Флаг <text:span text:style-name="Strong_20_Emphasis">Автоматическая выгрузка</text:span> — программа позволяет настроить автоматическую выгрузку транзакций в АСТУ. Если флаг установлен, то программа каждый момент времени будет по заданному пути искать указанный файл-флаг выгрузки (поле «Имя флага выгрузки»). Если файл существует, то происходит выгрузка отчета о продажах в файл, указанный в поле «Файл выгрузки продаж». После выгрузки отчета о продажах служебный файл удаляется.</text:p>
        </text:list-item>
        <text:list-item>
          <text:p text:style-name="Numbering_20_1_Content"> <text:span text:style-name="Strong_20_Emphasis">Имя флага выгрузки</text:span> - Указывается полностью путь с названием и расширение файла (Например, <text:span text:style-name="Strong_20_Emphasis">C:\Files\Pos.flr</text:span>). Данное поле доступно только при установленном флаге <text:span text:style-name="Strong_20_Emphasis">«Разрешить автоматическую выгрузку»</text:span>.</text:p>
        </text:list-item>
        <text:list-item>
          <text:p text:style-name="Numbering_20_1_Content_Last"> <text:span text:style-name="Strong_20_Emphasis">Каталог архивации отчетов</text:span> — указывается имя каталога, куда будет производиться запись архивируемых отчетов (Например, <text:span text:style-name="Strong_20_Emphasis">C:\Files\Arc\</text:span>)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настройка:обменданнымичерезобщиепапки</dc:title>
  </office:meta>
</office:document-meta>
</file>