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кассир5:настройка:обменданнымичерезftp-сервер"/>Обмен данными через FTP-сервер
При выборе данного способа обмен будет осуществляться через
текстовые файлы на FTP-сервере.
Настройка параметров по FTP осуществляется в окне, вызываемом по
кнопке «Параметры обмена FTP/почте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обменданнымичерезftp-сервер</dc:title>
  </office:meta>
</office:document-meta>
</file>