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"/><text:bookmark-start text:name="__RefHeading___способ_обмена_данными_1"/><text:bookmark-start text:name="способ_обмена_данными"/>Способ обмена данными<text:bookmark-end text:name="__RefHeading___способ_обмена_данными_1"/><text:bookmark-end text:name="способ_обмена_данными"/></text:h>
      <text:p text:style-name="Text_20_body">Настройка предназначена для задания способа и параметров обмена
данными с товароучетной системой.</text:p>
      <text:p text:style-name="Text_20_body">В Штрих-М Кассире 5 есть два способа обмена данными:<text:line-break/></text:p>
      <text:list text:style-name="Numbering_20_1" text:continue-numbering="false">
        <text:list-item>
          <text:p text:style-name="Numbering_20_1_Content_First"> Через текстовый файл – обмен данными осуществляется с помощью обработки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spr" text:style-name="Internet_20_link" text:visited-style-name="Visited_20_Internet_20_Link">Загрузка данных SPR</text:a><text:line-break/></text:p>
        </text:list-item>
        <text:list-item>
          <text:p text:style-name="Numbering_20_1_Content_Last"> Через XML файл – обмен данными осуществляется с помощью обработки <text:a xlink:type="simple" xlink:href="https://wiki.ilexx.ru/doku.php?id=%D0%BA%D0%B0%D1%81%D1%81%D0%B8%D1%805:%D0%BD%D0%B0%D1%81%D1%82%D1%80%D0%BE%D0%B9%D0%BA%D0%B0:%D0%BE%D0%B1%D0%BC%D0%B5%D0%BD%D0%B4%D0%B0%D0%BD%D0%BD%D1%8B%D0%BC%D0%B8:%D0%B7%D0%B0%D0%B3%D1%80%D1%83%D0%B7%D0%BA%D0%B0%D0%B4%D0%B0%D0%BD%D0%BD%D1%8B%D1%85xml" text:style-name="Internet_20_link" text:visited-style-name="Visited_20_Internet_20_Link">Загрузка данных XML</text:a><text:line-break/></text:p>
        </text:list-item>
      </text:list>
      <text:p text:style-name="Text_20_body">Обмен через текстовый файл используется во всех товароучетных конфигурациях компании Штрих-М для обмена с Штрих-М Кассиром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</dc:title>
  </office:meta>
</office:document-meta>
</file>