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объединятьпозициипризакрытиичека"/><text:bookmark-start text:name="__RefHeading___объединять_позиции_при_закрытии_чека_1"/><text:bookmark-start text:name="объединять_позиции_при_закрытии_чека"/>Объединять позиции при закрытии чека<text:bookmark-end text:name="__RefHeading___объединять_позиции_при_закрытии_чека_1"/><text:bookmark-end text:name="объединять_позиции_при_закрытии_чека"/></text:h>
      <text:p text:style-name="Text_20_body">Если флаг
установлен, то перед закрытием чека количество одинаковых
позиций будет суммировано и товар с данным количеством
отобразится в чеке одной строкой. Такая возможность позволяет
кассиру при обнаружении какой-либо ошибки с отсканированным
товаром найти его в предыдущих позициях чека и нужным образом
откорректировать, а перед закрытием чека свернуть одинаковые
позиции в одну строку и распечатать на ККМ, экономя тем самым
место на чековой ленте. Флаг становится недоступным при
установленном флаге «<text:a xlink:type="simple" xlink:href="https://wiki.ilexx.ru/doku.php?id=%D0%BA%D0%B0%D1%81%D1%81%D0%B8%D1%805:%D0%BD%D0%B0%D1%81%D1%82%D1%80%D0%BE%D0%B9%D0%BA%D0%B0:%D0%BE%D0%B1%D1%8A%D0%B5%D0%B4%D0%B8%D0%BD%D1%8F%D1%82%D1%8C%D0%BF%D0%BE%D0%B7%D0%B8%D1%86%D0%B8%D0%B8%D1%81%D0%BE%D0%B4%D0%B8%D0%BD%D0%B0%D0%BA%D0%BE%D0%B2%D1%8B%D0%BC%D1%82%D0%BE%D0%B2%D0%B0%D1%80%D0%BE%D0%BC" text:style-name="Internet_20_link" text:visited-style-name="Visited_20_Internet_20_Link">Объединять позиции с одинаковым товаром</text:a>». 
Необходимо принять во внимание, что при свертывании
одинаковых товаров, итоговая сумма чека может измениться
вследствие округления скидок. В случае изменения итога чека на
экране откроется окно расчета с новыми параметрами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ъединятьпозициипризакрытиичека</dc:title>
  </office:meta>
</office:document-meta>
</file>