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ъединятьпозициисодинаковымтоваром"/><text:bookmark-start text:name="__RefHeading___объединять_позиции_с_одинаковым_товаром_1"/><text:bookmark-start text:name="объединять_позиции_с_одинаковым_товаром"/>Объединять позиции с одинаковым товаром<text:bookmark-end text:name="__RefHeading___объединять_позиции_с_одинаковым_товаром_1"/><text:bookmark-end text:name="объединять_позиции_с_одинаковым_товаром"/></text:h>
      <text:p text:style-name="Text_20_body">Если флаг
установлен, то при регистрации очередного товара будет
осуществляться проверка его наличия в предыдущих позициях
текущего чека. Если он найден, то в существующей позиции будет
увеличено количество. Если позиции с таким товаром не найдено, то
в чек будет добавлена новая строка. Установка флага возможна,
только если <text:a xlink:type="simple" xlink:href="https://wiki.ilexx.ru/doku.php?id=%D0%BA%D0%B0%D1%81%D1%81%D0%B8%D1%805:%D0%BD%D0%B0%D1%81%D1%82%D1%80%D0%BE%D0%B9%D0%BA%D0%B0:%D1%81%D0%BF%D0%BE%D1%81%D0%BE%D0%B1%D0%BF%D0%B5%D1%87%D0%B0%D1%82%D0%B8%D1%87%D0%B5%D0%BA%D0%B0" text:style-name="Internet_20_link" text:visited-style-name="Visited_20_Internet_20_Link">Способ печати чека</text:a> (на закладке «Основные») имеет
значение «После закрытия чек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ъединятьпозициисодинаковымтоваром</dc:title>
  </office:meta>
</office:document-meta>
</file>