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округленияскидкинадбавки"/>Кассир 5 позволяет сделать настройку округления скидки или настройку округления итога чека.<text:line-break/>
<text:span text:style-name="Strong_20_Emphasis">Округление скидки</text:span> - это округление, которое распространяется только на сумму скидки.<text:line-break/>
<text:span text:style-name="Strong_20_Emphasis">Округление итога чека</text:span> - это округление конечного итога чека, <text:span text:style-name="Strong_20_Emphasis">сумма, на которую делается округление, будет записана как скидка</text:span>.<text:line-break/></text:p>
      <text:p text:style-name="Text_20_body">Для округления необходимо задать коэффициент округление и способ округления.<text:line-break/>
Если задать коэффициент 0.1, то округляться будет делаться до десятых, если установить 1.0, то до цел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кругленияскидкинадбавки</dc:title>
  </office:meta>
</office:document-meta>
</file>