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открыватьящикприначалепечатичека"/><text:bookmark-start text:name="__RefHeading___открывать_ящик_при_начале_печати_чека_1"/><text:bookmark-start text:name="открывать_ящик_при_начале_печати_чека"/>Открывать ящик при начале печати чека<text:bookmark-end text:name="__RefHeading___открывать_ящик_при_начале_печати_чека_1"/><text:bookmark-end text:name="открывать_ящик_при_начале_печати_чека"/></text:h>
      <text:p text:style-name="Text_20_body">Настройка влияет на поведение замка денежного ящика, подключенного к ККМ. Если флаг установлен, то открытие денежного ящика будет производиться при начале печати чека.</text:p>
      <text:p text:style-name="Text_20_body">Применение:<text:line-break/>
Флаг рекомендуется использовать при относительно длительной печати чека. Отображение сдачи на экране и открытие денежного ящика дают кассиру возможность произвести расчет покупателя в процессе печати че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открыватьящикприначалепечатичека</dc:title>
  </office:meta>
</office:document-meta>
</file>