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параметрызагрузкисправочников"/>Форма настройки параметров загрузки справочников открывается по кнопке с <text:span text:style-name="Strong_20_Emphasis">...</text:span> после выбора обработки (<text:span text:style-name="Strong_20_Emphasis">Загрузка данных SPR \ Загрузка данных XML</text:span>) в разделе <text:span text:style-name="Strong_20_Emphasis">Способ обмена данными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параметрызагрузкисправочников</dc:title>
  </office:meta>
</office:document-meta>
</file>