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передаватьнаккмзвуковойсигналприошибке"/><text:bookmark-start text:name="__RefHeading___передавать_на_ккм_звуковой_сигнал_при_ошибке_1"/><text:bookmark-start text:name="передавать_на_ккм_звуковой_сигнал_при_ошибке"/>Передавать на ККМ звуковой сигнал при ошибке<text:bookmark-end text:name="__RefHeading___передавать_на_ккм_звуковой_сигнал_при_ошибке_1"/><text:bookmark-end text:name="передавать_на_ккм_звуковой_сигнал_при_ошибке"/></text:h>
      <text:p text:style-name="Text_20_body">Если флаг установлен, то при любой ошибке на ККМ будет подаваться
звуковой сигнал, предупреждающий об ошибк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передаватьнаккмзвуковойсигналприошибке</dc:title>
  </office:meta>
</office:document-meta>
</file>