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печататьподкладнойдокументпоумолчанию"/><text:bookmark-start text:name="__RefHeading___печатать_подкладной_документ_по_умолчанию_1"/><text:bookmark-start text:name="печатать_подкладной_документ_по_умолчанию"/>Печатать подкладной документ по умолчанию<text:bookmark-end text:name="__RefHeading___печатать_подкладной_документ_по_умолчанию_1"/><text:bookmark-end text:name="печатать_подкладной_документ_по_умолчанию"/></text:h>
      <text:p text:style-name="Text_20_body">Если флаг установлен, то по умолчанию из режима регистрации продаж будет
доступна печать подкладного документа. Подкладной документ
применяется для регистрации продаж в тех случаях, когда не
используется чековая лен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печататьподкладнойдокументпоумолчанию</dc:title>
  </office:meta>
</office:document-meta>
</file>