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настройка:пиво:контролькмпокранам"/><text:bookmark-start text:name="__RefHeading___контроль_км_по_кранам_1"/><text:bookmark-start text:name="контроль_км_по_кранам"/>Контроль КМ по кранам<text:bookmark-end text:name="__RefHeading___контроль_км_по_кранам_1"/><text:bookmark-end text:name="контроль_км_по_кранам"/></text:h>
      <text:p text:style-name="Text_20_body">Если продажа пива и пивных напитков из кег осуществляется с нескольких рабочих мест, то необходимо синхронизировать изменения данных через общую базу данных.<text:line-break/>
Для этого можно использовать следующие СУБД:<text:line-break/></text:p>
      <text:list text:style-name="List_20_1" text:continue-numbering="false">
        <text:list-item>
          <text:p text:style-name="List_20_1_Content_First"> MSSQL</text:p>
        </text:list-item>
        <text:list-item>
          <text:p text:style-name="List_20_1_Content"> MySQL <text:note text:id="ftn0" text:note-class="footnote"><text:note-citation text:label="1)">1)</text:note-citation><text:note-body><text:p text:style-name="Footnote">с релиза Кассир 5.1.7.19</text:p></text:note-body></text:note></text:p>
        </text:list-item>
        <text:list-item>
          <text:p text:style-name="List_20_1_Content_Last"> PostgreSQL <text:span text:style-name="Footnote_20_Anchor"><text:note-ref text:note-class="footnote" text:reference-format="text" text:ref-name="ftn0">1)</text:note-ref></text:span></text:p>
        </text:list-item>
      </text:list>
      <text:p text:style-name="Text_20_body">СУБД должна быть установлена на компьютере в локальной сети, корректная работа с СУБД через интернет не гарантируется.<text:line-break/>
Общая алгоритм настройки:<text:line-break/></text:p>
      <text:list text:style-name="List_20_1" text:continue-numbering="false">
        <text:list-item>
          <text:p text:style-name="List_20_1_Content_First"> Установить СУБД на компьютере в локальной сети</text:p>
        </text:list-item>
        <text:list-item>
          <text:p text:style-name="List_20_1_Content"> Создать базу данных в СУБД</text:p>
        </text:list-item>
        <text:list-item>
          <text:p text:style-name="List_20_1_Content"> На рабочих местах с Кассир 5 установить драйвер ODBC (x86) используемой СУБД</text:p>
        </text:list-item>
        <text:list-item>
          <text:p text:style-name="List_20_1_Content_Last"> Настроить данные для подключения к БД в Кассир 5.</text:p>
        </text:list-item>
      </text:list>
      <text:p text:style-name="Text_20_body"><text:a xlink:type="simple" xlink:href="https://wiki.ilexx.ru/lib/exe/fetch.php?media=%D0%BA%D0%B0%D1%81%D1%81%D0%B8%D1%805:%D0%BD%D0%B0%D1%81%D1%82%D1%80%D0%BE%D0%B9%D0%BA%D0%B0:%D0%BF%D0%B8%D0%B2%D0%BE:tap_control_mysql_postgresql_.pdf" text:style-name="Internet_20_link" text:visited-style-name="Visited_20_Internet_20_Link">Инструкция по установке и настройки MySQL и Postgre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пиво:контролькмпокранам</dc:title>
  </office:meta>
</office:document-meta>
</file>