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подтверждениенавводвозврата"/><text:bookmark-start text:name="__RefHeading___подтверждение_на_ввод_возврата_1"/><text:bookmark-start text:name="подтверждение_на_ввод_возврата"/>Подтверждение на ввод возврата<text:bookmark-end text:name="__RefHeading___подтверждение_на_ввод_возврата_1"/><text:bookmark-end text:name="подтверждение_на_ввод_возврата"/></text:h>
      <text:p text:style-name="Text_20_body">Если флаг установлен, то
перед выполнением операции возврата будет выведен
подтверждающий вопрос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подтверждениенавводвозврата</dc:title>
  </office:meta>
</office:document-meta>
</file>