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предупреждатьопереоценкеприzотчете"/><text:bookmark-start text:name="__RefHeading___предупреждать_о_переоценке_при_снятии_z-отчёта_1"/><text:bookmark-start text:name="предупреждать_о_переоценке_при_снятии_z-отчёта"/>Предупреждать о переоценке при снятии Z-отчёта<text:bookmark-end text:name="__RefHeading___предупреждать_о_переоценке_при_снятии_z-отчёта_1"/><text:bookmark-end text:name="предупреждать_о_переоценке_при_снятии_z-отчёта"/></text:h>
      <text:p text:style-name="Text_20_body">Если флаг
установлен, тогда при снятии Z-отчёта система будет проверять наличие
документов переоценки на день следующий за днём снятия Z-отчёта.
Если такой документ имеется, то будет выдано предупреждение:
«Внимание!!! В системе имеется запланированная переоценка»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предупреждатьопереоценкеприzотчете</dc:title>
  </office:meta>
</office:document-meta>
</file>