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разделятьрегистрациюпосекциям"/><text:bookmark-start text:name="__RefHeading___разделять_регистрацию_по_секциям_1"/><text:bookmark-start text:name="разделять_регистрацию_по_секциям"/>Разделять регистрацию по секциям<text:bookmark-end text:name="__RefHeading___разделять_регистрацию_по_секциям_1"/><text:bookmark-end text:name="разделять_регистрацию_по_секциям"/></text:h>
      <text:p text:style-name="Text_20_body">Настройка имеет смысл только при при снятом флаге <text:a xlink:type="simple" xlink:href="https://wiki.ilexx.ru/doku.php?id=%D0%BA%D0%B0%D1%81%D1%81%D0%B8%D1%805:%D0%BD%D0%B0%D1%81%D1%82%D1%80%D0%BE%D0%B9%D0%BA%D0%B0:%D0%BA%D0%B0%D0%B6%D0%B4%D0%B0%D1%8F%D0%BF%D0%BE%D0%B7%D0%B8%D1%86%D0%B8%D1%8F%D0%BA%D0%B0%D0%BA%D0%BE%D1%82%D0%B4%D0%B5%D0%BB%D1%8C%D0%BD%D0%B0%D1%8F%D1%80%D0%B5%D0%B3%D0%B8%D1%81%D1%82%D1%80%D0%B0%D1%86%D0%B8%D1%8F" text:style-name="Internet_20_link" text:visited-style-name="Visited_20_Internet_20_Link">Каждая позиция как отдельная регистрация</text:a>.</text:p>
      <text:p text:style-name="Text_20_body">При снятом флаге программа формирует кассовый чек строками, а в конце чека делает одну регистрацию в секцию, указанную в настройке <text:a xlink:type="simple" xlink:href="https://wiki.ilexx.ru/doku.php?id=%D0%BA%D0%B0%D1%81%D1%81%D0%B8%D1%805:%D0%BD%D0%B0%D1%81%D1%82%D1%80%D0%BE%D0%B9%D0%BA%D0%B0:%D0%BD%D0%BE%D0%BC%D0%B5%D1%80%D1%81%D0%B5%D0%BA%D1%86%D0%B8%D0%B8" text:style-name="Internet_20_link" text:visited-style-name="Visited_20_Internet_20_Link">Номер секции</text:a>.</text:p>
      <text:p text:style-name="Text_20_body">При установленном флаге программа производит столько регистраций в ККМ, сколько различных секций присутствует в чеке. Каждая регистрация производится в соответствующую секц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разделятьрегистрациюпосекциям</dc:title>
  </office:meta>
</office:document-meta>
</file>