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разделятьтриадывцифрах"/><text:bookmark-start text:name="__RefHeading___разделять_триады_в_цифрах_1"/><text:bookmark-start text:name="разделять_триады_в_цифрах"/>Разделять триады в цифрах<text:bookmark-end text:name="__RefHeading___разделять_триады_в_цифрах_1"/><text:bookmark-end text:name="разделять_триады_в_цифрах"/></text:h>
      <text:p text:style-name="Text_20_body">Если флаг установлен, то в
режиме регистрации продаж, а также на дисплее покупателя триады
в цифрах будут разделя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разделятьтриадывцифрах</dc:title>
  </office:meta>
</office:document-meta>
</file>