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разрешитьблокировкурабочегоместа"/><text:bookmark-start text:name="__RefHeading___разрешить_блокировку_рабочего_места_1"/><text:bookmark-start text:name="разрешить_блокировку_рабочего_места"/>Разрешить блокировку рабочего места<text:bookmark-end text:name="__RefHeading___разрешить_блокировку_рабочего_места_1"/><text:bookmark-end text:name="разрешить_блокировку_рабочего_места"/></text:h>
      <text:p text:style-name="Text_20_body">Параметр предназначен для управлением разрешением переводить программу из режима регистрации продаж в режим блокировки.</text:p>
      <text:p text:style-name="Text_20_body">Режим блокировки -- это режим программы в котором производится отображение формы авторизации. Выход из режима возможен только при вводе корректных авторизационных данных. Из режима блокировки выход возможен только в тот режим, в котором была произведена блокиров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разрешитьблокировкурабочегоместа</dc:title>
  </office:meta>
</office:document-meta>
</file>