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разрешитьмультивалютныйрежим"/>Данная функция используется для работы с несколькими валютами и автоматического пересчета цен товаров под необходимую валюту и ее курс.<text:line-break/>
<text:span text:style-name="Strong_20_Emphasis">На данный момент работа в мультивалютном режиме в «Кассире 5» не реализована.</text:span><text:line-break/>
По вопросам реализации пишите Ваш запрос нам на soft-support@shtrih-m.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мультивалютныйрежим</dc:title>
  </office:meta>
</office:document-meta>
</file>