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разрешитьпродажупосвободнойцене"/><text:bookmark-start text:name="__RefHeading___разрешить_продажу_по_свободной_цене_1"/><text:bookmark-start text:name="разрешить_продажу_по_свободной_цене"/>Разрешить продажу по свободной цене<text:bookmark-end text:name="__RefHeading___разрешить_продажу_по_свободной_цене_1"/><text:bookmark-end text:name="разрешить_продажу_по_свободной_цене"/></text:h>
      <text:p text:style-name="Text_20_body">Если флаг
установлен, то кассиру разрешается продажа по свободной цене, т.е.
стоимость товара можно непосредственно набрать с клавиатуры, не
указывая при этом какой товар продается. Это удобно, когда товара,
например, нет в справочнике тов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азрешитьпродажупосвободнойцене</dc:title>
  </office:meta>
</office:document-meta>
</file>