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решитьстроковыйвводвформерегистрации"/><text:bookmark-start text:name="__RefHeading___разрешить_строковый_ввод_в_форме_регистрации_1"/><text:bookmark-start text:name="разрешить_строковый_ввод_в_форме_регистрации"/>Разрешить строковый ввод в форме регистрации<text:bookmark-end text:name="__RefHeading___разрешить_строковый_ввод_в_форме_регистрации_1"/><text:bookmark-end text:name="разрешить_строковый_ввод_в_форме_регистрации"/></text:h>
      <text:p text:style-name="Text_20_body">Если
флаг установлен, то в режиме регистрации будет доступна
возможность ввода помимо цифровых значений любых других
символов. Если флаг не установлен, то в режиме регистрации будет
доступен только ввод цифровых зна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решитьстроковыйвводвформерегистрации</dc:title>
  </office:meta>
</office:document-meta>
</file>