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азрешитьтольковводлидирующихнулей"/><text:bookmark-start text:name="__RefHeading___разрешить_только_ввод_лидирующих_нулей_в_строковом_режиме_в_форме_регистрации_1"/><text:bookmark-start text:name="разрешить_только_ввод_лидирующих_нулей_в_строковом_режиме_в_форме_регистрации"/>Разрешить только ввод лидирующих нулей в строковом режиме в форме регистрации<text:bookmark-end text:name="__RefHeading___разрешить_только_ввод_лидирующих_нулей_в_строковом_режиме_в_форме_регистрации_1"/><text:bookmark-end text:name="разрешить_только_ввод_лидирующих_нулей_в_строковом_режиме_в_форме_регистрации"/></text:h>
      <text:p text:style-name="Text_20_body">При установке данного параметры и параметра <text:a xlink:type="simple" xlink:href="https://wiki.ilexx.ru/doku.php?id=%D0%BA%D0%B0%D1%81%D1%81%D0%B8%D1%805:%D0%BD%D0%B0%D1%81%D1%82%D1%80%D0%BE%D0%B9%D0%BA%D0%B0:%D1%80%D0%B0%D0%B7%D1%80%D0%B5%D1%88%D0%B8%D1%82%D1%8C%D1%81%D1%82%D1%80%D0%BE%D0%BA%D0%BE%D0%B2%D1%8B%D0%B9%D0%B2%D0%B2%D0%BE%D0%B4%D0%B2%D1%84%D0%BE%D1%80%D0%BC%D0%B5%D1%80%D0%B5%D0%B3%D0%B8%D1%81%D1%82%D1%80%D0%B0%D1%86%D0%B8%D0%B8" text:style-name="Internet_20_link" text:visited-style-name="Visited_20_Internet_20_Link">Разрешить строковый ввод в форме регистрации</text:a> будет разрешено вводить только цифры в форме регистрации. При установленном флаге в форме
регистрации будет невозможен поиск по артикулу, содержащему
буквы и прочие символ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азрешитьтольковводлидирующихнулей</dc:title>
  </office:meta>
</office:document-meta>
</file>