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еакциянарасхождение"/><text:bookmark-start text:name="__RefHeading___реакция_на_расхождение_1"/><text:bookmark-start text:name="реакция_на_расхождение"/>Реакция на расхождение<text:bookmark-end text:name="__RefHeading___реакция_на_расхождение_1"/><text:bookmark-end text:name="реакция_на_расхождение"/></text:h>
      <text:p text:style-name="Text_20_body">Параметр определяет действие, выполняемое при расхождении времени ККМ и ПК.</text:p>
      <text:p text:style-name="Text_20_body">Принимакмые значения:</text:p>
      <text:list text:style-name="List_20_1" text:continue-numbering="false">
        <text:list-item>
          <text:p text:style-name="List_20_1_Content_First"> Запретить работу</text:p>
        </text:list-item>
        <text:list-item>
          <text:p text:style-name="List_20_1_Content"> Установить время на ПК по ККМ</text:p>
        </text:list-item>
        <text:list-item>
          <text:p text:style-name="List_20_1_Content"> Установить время на ККМ по ПК</text:p>
        </text:list-item>
        <text:list-item>
          <text:p text:style-name="List_20_1_Content_Last"> Ввод времени вручную</text:p>
        </text:list-item>
      </text:list>
      <text:h text:style-name="Heading_20_2" text:outline-level="2"><text:bookmark-start text:name="__RefHeading___примечания_2"/><text:bookmark-start text:name="примечания"/>Примечания:<text:bookmark-end text:name="__RefHeading___примечания_2"/><text:bookmark-end text:name="примечания"/></text:h>
      <text:list text:style-name="Numbering_20_1" text:continue-numbering="false">
        <text:list-item>
          <text:p text:style-name="Numbering_20_1_Content_First"> При вводе времени вручную пользователь указывает время в диалоге и это время устанавливается в ККМ и на ПК.</text:p>
        </text:list-item>
        <text:list-item>
          <text:p text:style-name="Numbering_20_1_Content"> При установке времени на ПК пользователь ОС должен иметь соответствующее право.</text:p>
        </text:list-item>
        <text:list-item>
          <text:p text:style-name="Numbering_20_1_Content"> На некоторых моделях ККМ установка времени в ККМ может производиться только в режиме закрытой смены. Для таких ККМ рекомендуется использовать настройку <text:a xlink:type="simple" xlink:href="https://wiki.ilexx.ru/doku.php?id=%D0%BA%D0%B0%D1%81%D1%81%D0%B8%D1%805:%D0%BD%D0%B0%D1%81%D1%82%D1%80%D0%BE%D0%B9%D0%BA%D0%B0:%D1%81%D0%B8%D0%BD%D1%85%D1%80%D0%BE%D0%BD%D0%B8%D0%B7%D0%B8%D1%80%D0%BE%D0%B2%D0%B0%D1%82%D1%8C%D0%B2%D1%80%D0%B5%D0%BC%D1%8F%D0%BF%D0%BE%D1%81%D0%BB%D0%B5%D1%81%D0%BD%D1%8F%D1%82%D0%B8%D1%8F%D0%BE%D1%82%D1%87%D0%B5%D1%82%D0%B0" text:style-name="Internet_20_link" text:visited-style-name="Visited_20_Internet_20_Link">Синхронизировать время после снятия отчета с гашением</text:a>.</text:p>
        </text:list-item>
        <text:list-item>
          <text:p text:style-name="Numbering_20_1_Content_Last"> На ККМ с ЭКЛЗ накладывается дополнительное условие, чтобы устанавливаемое время не было меньше времени последнего документа КП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еакциянарасхождение</dc:title>
  </office:meta>
</office:document-meta>
</file>