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егиональныеустановки"/><text:bookmark-start text:name="__RefHeading___региональные_установки_1"/><text:bookmark-start text:name="региональные_установки"/>Региональные установки<text:bookmark-end text:name="__RefHeading___региональные_установки_1"/><text:bookmark-end text:name="региональные_установки"/></text:h>
      <text:p text:style-name="Text_20_body">Данные настройки могут понадобиться при
использовании программы за пределами России:<text:line-break/>
<text:span text:style-name="Strong_20_Emphasis">Положение десятичной точки в сумме</text:span> – задается положение точки в
суммах и ценах. Возможны варианты: 2 знака; 0 знаков (суммы всегда
целые).<text:line-break/>
<text:span text:style-name="Strong_20_Emphasis">Название валюты</text:span> – сокращенное название местной валюты для
вывода на дисплей покупателя и печати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егиональныеустановки</dc:title>
  </office:meta>
</office:document-meta>
</file>