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режимобучения"/><text:bookmark-start text:name="__RefHeading___режим_обучения_1"/><text:bookmark-start text:name="режим_обучения"/>Режим обучения<text:bookmark-end text:name="__RefHeading___режим_обучения_1"/><text:bookmark-end text:name="режим_обучения"/></text:h>
      <text:p text:style-name="Text_20_body">Если флаг установлен, то программа будет
работать в обучающем режиме, т.е. вместо формирования реального
чека будет осуществляться его эмуляция без записи в фискальную
память. В форме регистрации появится бегущая строка, сообщающая
о том, что включен режим обучения. Текст бегущей строки будет
отображен следующим образом: «Внимание!!! Включен режим
обучения!!!», а на чеке будет печататься строка РЕЖИМ
ОБУЧ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режимобучения</dc:title>
  </office:meta>
</office:document-meta>
</file>