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кассир5:настройка:ручныескидкинадбавки"/>Ручные скидки/надбавки</text:span> - это скидки, которые предоставляются на усмотрения кассира в пределах настроенных ограничений.<text:line-break/>
Ограничения настраиваются в процентах.<text:line-break/>
Для запрета предоставления скидок/надбавок необходимо указать значение <text:span text:style-name="Strong_20_Emphasis">«-1»</text:span>.<text:line-break/>
При установке поля в значение <text:span text:style-name="Strong_20_Emphasis">«0»</text:span> скидка считается неограниченной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ручныескидкинадбавки</dc:title>
  </office:meta>
</office:document-meta>
</file>