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сертификаты:созданиевидаоплат"/><text:bookmark-start text:name="__RefHeading___создание_вида_оплат_сертификаты_1"/><text:bookmark-start text:name="создание_вида_оплат_сертификаты"/>Создание вида оплат "Сертификаты".<text:bookmark-end text:name="__RefHeading___создание_вида_оплат_сертификаты_1"/><text:bookmark-end text:name="создание_вида_оплат_сертификаты"/></text:h>
      <text:p text:style-name="Text_20_body">В «Кассире 5» необходимо создать вид оплаты “Сертификат”.<text:line-break/>
Форма создания видов оплат находится по следующему пути: «Настройки» --&gt; «Дополнительные» --&gt; «Настройка видов оплат». В поле “Наименование” указываем наименование вида оплаты (Например, “Сертификат”). Поле “Номер оплаты в ККМ ” необходимо по умолчанию оставить со значением “0”. Данное значение позволяет не регистрировать покупки оплачиваемые сертификатами в ФР. Это связано с тем, что Сертификат - это по сути отложенная оплата и налоги с покупок, сделанных при помощи сертификата, взиматься не должен, так как был уплачен заранее, при покупке данного подарочного сертификата. Так же необходимо установить галку “Запретить редактирование”, это нужно для того, чтобы в поле вода суммы в режиме регистрации продаж при работе в системе «Кассир 5» не отображался данный вид оплаты, так как данный вид оплаты прикрепляется к необходимому <text:a xlink:type="simple" xlink:href="https://wiki.ilexx.ru/doku.php?id=%D0%BA%D0%B0%D1%81%D1%81%D0%B8%D1%805:%D0%BD%D0%B0%D1%81%D1%82%D1%80%D0%BE%D0%B9%D0%BA%D0%B0:%D1%81%D0%B5%D1%80%D1%82%D0%B8%D1%84%D0%B8%D0%BA%D0%B0%D1%82%D1%8B:%D1%81%D0%BE%D0%B7%D0%B4%D0%B0%D0%BD%D0%B8%D0%B5%D0%B2%D0%B8%D0%B4%D0%B0%D1%81%D0%B5%D1%80%D1%82%D0%B8%D1%84%D0%B8%D0%BA%D0%B0%D1%82%D0%BE%D0%B2" text:style-name="Internet_20_link" text:visited-style-name="Visited_20_Internet_20_Link">виду сертификатов</text:a> отображаемых в момент ввода суммы. Действие выбора необходимого вида сертификатов в форме ввода суммы, при оплате, будет подразумевать использование данного вида оплат “Сертификаты”. Остальные настройки оставляем по умолчанию. Нажимаем “Ok”, чтобы сохранить и закрыть созданный вид опла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сертификаты:созданиевидаоплат</dc:title>
  </office:meta>
</office:document-meta>
</file>