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сертификаты:созданиевидасертификатов"/><text:bookmark-start text:name="__RefHeading___создание_вида_сертификатов_1"/><text:bookmark-start text:name="создание_вида_сертификатов"/>Создание вида сертификатов.<text:bookmark-end text:name="__RefHeading___создание_вида_сертификатов_1"/><text:bookmark-end text:name="создание_вида_сертификатов"/></text:h>
      <text:p text:style-name="Text_20_body">Для создания вида сертификатов необходимо перейти во вкладку «Вид сертификатов» («Справочники» «Подарочные сертификаты» «Виды сертификатов»). В открывшейся форме добавляем новый сертификат (значок «+» в панели инструментов вверху). В открывшейся форме создания вида сертификатов необходимо установить следующие настройки:</text:p>
      <text:list text:style-name="List_20_1" text:continue-numbering="false">
        <text:list-item>
          <text:p text:style-name="List_20_1_Content_First"> В поле «Наименование» необходимо указать название будущего вида сертификатов.</text:p>
        </text:list-item>
        <text:list-item>
          <text:p text:style-name="List_20_1_Content"> В поле «Префикс» указываем желательный префикс штрих-кода. Префиксом является группа цифр, с которых будет начинаться штрих-код. </text:p>
        </text:list-item>
        <text:list-item>
          <text:p text:style-name="List_20_1_Content"> Значение поля “Длинна кода” определяет количество символов штрих-кода данного вида сертификатов.</text:p>
        </text:list-item>
        <text:list-item>
          <text:p text:style-name="List_20_1_Content"> Возможные способы ввода “Разрешен ввод сканером”, “Разрешен ввод ридером карт”, “Разрешен ввод вручную”.Способа ввода “Выбор из списка”, как единственный вариант выбора, можно устанавливать только в случае наличия небольшого количества заранее созданных в системе сертификатов.</text:p>
        </text:list-item>
        <text:list-item>
          <text:p text:style-name="List_20_1_Content"> В поле “Номер вида оплаты” выбираем соответствующий виду оплаты “Сертификат” номер.</text:p>
        </text:list-item>
        <text:list-item>
          <text:p text:style-name="List_20_1_Content"> В случае, если необходимо иметь возможность указывать какую сумму от общей суммы номинала сертификата мы хотим списать в счет оплаты товара, необходимо установить галку “Ручной ввод номинала”.</text:p>
        </text:list-item>
        <text:list-item>
          <text:p text:style-name="List_20_1_Content"> Галка “Разрешена доплата” позволяет, в случае если номинал сертификата не полностью погашает стоимость необходимого к приобретению товара, доплачивать другими видами оплаты.</text:p>
        </text:list-item>
        <text:list-item>
          <text:p text:style-name="List_20_1_Content"> При установленной галке “Запретить гашение”, сертификат, в момент исчерпании лимита, установленного номиналом, гашению не подлежит.</text:p>
        </text:list-item>
        <text:list-item>
          <text:p text:style-name="List_20_1_Content_Last"> Поле “Способ поиска сертификатов при его продаже”  имеет три варианта настройки: “Не искать” – при продаже поиск сертификата в списке созданных ранее не осуществляется(Работа с вкладкой “Сертификаты” рассмотрена далее). “Искать”- при включении данной опции система, при попытке продажи, будет осуществлять поиск, в списке ранее созданных сертификатов. “Искать и добавлять” – в случае указания данного вида поиска система при попытке покупки будет искать сертификат с вводимым номером в списке созданных и, если не найдет, добавит его в список самостоятельно. </text:p>
        </text:list-item>
      </text:list>
      <text:p text:style-name="Text_20_body">В случае с неуникальными сертификатами существует два возможных вида работы:</text:p>
      <text:list text:style-name="Numbering_20_1" text:continue-numbering="false">
        <text:list-item>
          <text:p text:style-name="Numbering_20_1_Content_First"> В системе создается список партии выпущенных сертификатов, с присвоенными им заранее штрих-кодами. Система, при попытке оплатить товар таким  сертификатом, просто сверяет штрих-коды.</text:p>
        </text:list-item>
        <text:list-item>
          <text:p text:style-name="Numbering_20_1_Content_Last"> Список сертификатов в системе заранее не создается.  Информация о номинале, начале и окончании срока годности, и коде номинала сертификата указывается путем шифровки в штрих-коде. Шифровка осуществляется при помощи поля “Формат закодированной информации”, которое активизируется путем установки галки “Информация закодирована в коде”. Галки “Номинал закодирован в коде”, “Номер сертификата закодирован в коде”, “Начало срока годности закодировано в коде”,  “Срок годности закодирован в коде”  и “Код номинала закодирован в коде” устанавливаются в зависимости того, какие данные необходимо закодировать. Начальная позиция номера соответствующей опции кодирования указывает на то, с какого по счету слева направо символа система, при считке штрих-кода сертификата будет пытаться считать данные, закодированные в этом штрих-коде. Так же для каждой секции кодирования есть возможность указать, непосредственно, данные длинны, и формата кодируемой информации в коде.</text:p>
        </text:list-item>
      </text:list>
      <text:p text:style-name="Text_20_body">Неуникальные сертификаты обычно не подлежат гашению, и при осуществлении ими оплаты товара просто изымаются продавцом. 
Если необходимо осуществлять работу с уникальными сертификатами то такие сертификаты заранее выпускаются компанией для продажи, обычно в виде пластиковых карт, в дальнейшем продаются за сумму, обычно равную номиналу сертификата. Статус каждого такого сертификата с момента заведения вручную или добавления системой отслеживается до момента его гашения, и может принимать такие значения, как “не продан”, “продан”, “погашен”. 
Рассмотрим так же вкладку “Вид сертификатов на товарах”. В данной вкладке осуществляется непосредственно привязка товаров сертификатов, созданных в справочнике номенклатуры, к данному виду сертификатов. Так же в данной вкладке можно назначит сертификату префикс и номинал.  Префикс сертификата на товар должен включать в себя префикс вида сертификатов, в котором он состоит. Допустим префикс вида сертификата – 100, тогда префикс сертификата на товар может быть 1001, 10033, 1005 и т.п. (должен быть меньше допустимого в виде сертификатов количества символов, см. поле “Длинна кода”) 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сертификаты:созданиевидасертификатов</dc:title>
  </office:meta>
</office:document-meta>
</file>