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ертификаты:созданиетоваровсертификатов"/><text:bookmark-start text:name="__RefHeading___создание_товаров_сертификат_в_справочнике_номенклатуры_товаров_1"/><text:bookmark-start text:name="создание_товаров_сертификат_в_справочнике_номенклатуры_товаров"/>Создание товаров “Сертификат ” в справочнике номенклатуры товаров.<text:bookmark-end text:name="__RefHeading___создание_товаров_сертификат_в_справочнике_номенклатуры_товаров_1"/><text:bookmark-end text:name="создание_товаров_сертификат_в_справочнике_номенклатуры_товаров"/></text:h>
      <text:p text:style-name="Text_20_body"> Для дальнейшего использования сертификатов в «Кассир v.5.0» необходимо создать столько товаров “Сертификат” сколько видов сертификатов мы в дальнейшем планируем использовать в программе.<text:line-break/>
 Создание товаров осуществляется путем следующего перехода: “Настройки” --&gt; “Товары”, созданием необходимой группы товаров и в ней непосредственно созданием товар (нажать “Добавить” в панели инструментов формы). В форме создания товара можно указать название товара для отображения в списке товаров в системе, а так же название для отображения на чеке , при соответствующей настройке макета чека. Товару при создании присваивается код, артикул и т.д. Помимо этого необходимо присвоить товару цену, количество остатка, максимально возможную скидку, и указать, к какой секции относится товар(при наличии таковы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ертификаты:созданиетоваровсертификатов</dc:title>
  </office:meta>
</office:document-meta>
</file>