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кассир5:настройка:сертификаты"/>Работа с подарочными сертификатами в системах Штрих-М: Кассир v.5.0</text:span>
 Подарочными сертификатами называются такие виды сертификатов, выпускаемых торговыми компаниями, которые приобретаются с целью дальнейшей оплаты ими какой либо продукции данной компании исходя из суммы эквивалентной номиналу, закрепленному за приобретенным сертификатом. Обычно данные виды оплаты продукции приобретаются с целью дальнейшего дарения кому-либо. 
Подарочные сертификаты бывают двух видов: уникальные и неуникальные. 
Уникальные подарочные сертификаты выпускаются компанией обычно в виде карт, имеющих свой уникальный номер, реализуются непосредственно в месте торговли, и подразумевают отслеживание дальнейшей операций, производимых с сертификатом. 
Неуникальные сертификаты могут быть реализованы в виде вырезок из журналов, либо путем распечатывания из Интернета, то есть не всегда могут быть приобретены непосредственно на месте торговли компании. Учет таких сертификатов в системах Штрих-М, при соответствующих оптимальных настройках, обычно ведется, постфактум оплаты ими продукции компании. 
В каждом разделе описания далее рассматривается сначала работа с уникальными сертификатами, затем с неуникальными. 
В описании указывается один из вариантов оптимального вида настройки всех используемых форм. Если варианты значения какого-либо поля настроек не рассматривается в частности, то данное поле является дополнительной опцией настроек и для корректной работы сертификатов в системах не является обязательным.</text:p>
      <text:p text:style-name="Preformatted_20_Text">1.1Создание товаров “Сертификат ” в справочнике номенклатуры товаров.<text:line-break/>1.2Создание вида оплат “Сертификаты”. <text:line-break/>1.3 Создание вида сертифика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сертификаты</dc:title>
  </office:meta>
</office:document-meta>
</file>