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кассир5:настройка:синхронизироватьвремяпослеснятияотчета"/><text:bookmark-start text:name="__RefHeading___синхронизировать_время_после_снятия_отчета_с_гашением_1"/><text:bookmark-start text:name="синхронизировать_время_после_снятия_отчета_с_гашением"/>Синхронизировать время после снятия отчета с гашением<text:bookmark-end text:name="__RefHeading___синхронизировать_время_после_снятия_отчета_с_гашением_1"/><text:bookmark-end text:name="синхронизировать_время_после_снятия_отчета_с_гашением"/></text:h>
      <text:p text:style-name="Text_20_body">При установленном флаге после успешного снятия отчета с гашением будет производиться синхронизация времени в ККМ со временем в ПК. Правила и параметры синхронизации определяются настройками <text:a xlink:type="simple" xlink:href="https://wiki.ilexx.ru/doku.php?id=%D0%BA%D0%B0%D1%81%D1%81%D0%B8%D1%805:%D0%BD%D0%B0%D1%81%D1%82%D1%80%D0%BE%D0%B9%D0%BA%D0%B0:%D0%BD%D0%B0%D1%81%D1%82%D1%80%D0%BE%D0%B9%D0%BA%D0%B0%D0%BA%D0%BA%D0%BC#параметры_расхождения_даты_времени" text:style-name="Internet_20_link" text:visited-style-name="Visited_20_Internet_20_Link">Параметры расхождения даты/времени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кассир5:настройка:синхронизироватьвремяпослеснятияотчета</dc:title>
  </office:meta>
</office:document-meta>
</file>