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клады"/><text:bookmark-start text:name="__RefHeading___склады_1"/><text:bookmark-start text:name="склады"/>Склады<text:bookmark-end text:name="__RefHeading___склады_1"/><text:bookmark-end text:name="склады"/></text:h>
      <text:p text:style-name="Text_20_body">Нажатие на кнопку «Склады» открывает список складов, используемых в программе, и позволяет отредактировать реквизиты каждого склада.</text:p>
      <text:p text:style-name="Text_20_body">Объект «Склад» характеризует место хранения товара. Цены и остатки товара являются ценами и остатками на конкретном складе. В настройках программы каждому ПОС терминалу присвоен код <text:a xlink:type="simple" xlink:href="https://wiki.ilexx.ru/doku.php?id=%D0%BA%D0%B0%D1%81%D1%81%D0%B8%D1%805:%D0%BD%D0%B0%D1%81%D1%82%D1%80%D0%BE%D0%B9%D0%BA%D0%B0:%D1%81%D0%BA%D0%BB%D0%B0%D0%B4" text:style-name="Internet_20_link" text:visited-style-name="Visited_20_Internet_20_Link">склада</text:a>, на котором терминал установлен. ПОС терминал работает с ценами и остатками указанного склада.</text:p>
      <text:p text:style-name="Text_20_body">Склад имеет реквизиты:</text:p>
      <text:list text:style-name="List_20_1" text:continue-numbering="false">
        <text:list-item>
          <text:p text:style-name="List_20_1_Content_First"> Код</text:p>
        </text:list-item>
        <text:list-item>
          <text:p text:style-name="List_20_1_Content"> Наименование</text:p>
        </text:list-item>
        <text:list-item>
          <text:p text:style-name="List_20_1_Content_Last"> Тип (0 -- склад, 1 -- магазин).</text:p>
        </text:list-item>
      </text:list>
      <text:p text:style-name="Text_20_body">Если реквизит «Тип» имеет значение «0», производить продажи на ПОС терминалах, связанных с этим складом запрещено. Поэтому пункт «Регистрация продаж» в меню «Супервизор» будет отсутств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клады</dc:title>
  </office:meta>
</office:document-meta>
</file>