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оздаватьнесуществующиетоварыпривозврате"/><text:bookmark-start text:name="__RefHeading___создавать_несуществующие_товары_при_возврате_1"/><text:bookmark-start text:name="создавать_несуществующие_товары_при_возврате"/>Создавать несуществующие товары при возврате<text:bookmark-end text:name="__RefHeading___создавать_несуществующие_товары_при_возврате_1"/><text:bookmark-end text:name="создавать_несуществующие_товары_при_возврате"/></text:h>
      <text:p text:style-name="Text_20_body">Если флаг установлен, то при оформлении операции возврата по номеру
чека те позиции из чека продажи, которых уже нет в справочнике,
будут автоматически создаваться системой. Автоматически
созданные товары имеют название «Товар &lt;код&gt;», где &lt;код&gt; — это
код товара, их цена берется из чека продажи, и располагаются они в
корне списка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оздаватьнесуществующиетоварыпривозврате</dc:title>
  </office:meta>
</office:document-meta>
</file>