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сохранятьвведеннуювручнуюцену"/><text:bookmark-start text:name="__RefHeading___сохранять_введенную_вручную_цену_1"/><text:bookmark-start text:name="сохранять_введенную_вручную_цену"/>Сохранять введенную вручную цену<text:bookmark-end text:name="__RefHeading___сохранять_введенную_вручную_цену_1"/><text:bookmark-end text:name="сохранять_введенную_вручную_цену"/></text:h>
      <text:p text:style-name="Text_20_body">Если флаг установлен,
то при ручном вводе цены (в случае когда у товара нулевая цена)
введенная кассиром цена будет сохранена в справочнике товаров.
При изменении существующей цены, новая цена сохраняться не
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сохранятьвведеннуювручнуюцену</dc:title>
  </office:meta>
</office:document-meta>
</file>