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сохранятьошибкивжурналерегистрации"/><text:bookmark-start text:name="__RefHeading___сохранять_ошибки_в_журнале_регистрации_1"/><text:bookmark-start text:name="сохранять_ошибки_в_журнале_регистрации"/>Сохранять ошибки в журнале регистрации<text:bookmark-end text:name="__RefHeading___сохранять_ошибки_в_журнале_регистрации_1"/><text:bookmark-end text:name="сохранять_ошибки_в_журнале_регистрации"/></text:h>
      <text:p text:style-name="Text_20_body">Если флаг
установлен, то все возникающие в режиме регистрации ошибки
будут записываться в журнал регистр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сохранятьошибкивжурналерегистрации</dc:title>
  </office:meta>
</office:document-meta>
</file>