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способпечатичека"/><text:bookmark-start text:name="__RefHeading___способ_печати_чека_1"/><text:bookmark-start text:name="способ_печати_чека"/>Способ печати чека<text:bookmark-end text:name="__RefHeading___способ_печати_чека_1"/><text:bookmark-end text:name="способ_печати_чека"/></text:h>
      <text:p text:style-name="Text_20_body">Данная настройка определяет, в какой момент будет происходить
печать чека при регистрации продаж:<text:line-break/></text:p>
      <text:list text:style-name="List_20_1" text:continue-numbering="false">
        <text:list-item>
          <text:p text:style-name="List_20_1_Content_First"> <text:span text:style-name="Strong_20_Emphasis">После каждой регистрации</text:span> (параллельная печать) – каждая позиция чека печатается сразу после ее формирования. Это удобно при использовании медленных (матричных) принтеров в магазинах с большим потоком покупателей.<text:line-break/></text:p>
        </text:list-item>
        <text:list-item>
          <text:p text:style-name="List_20_1_Content"> <text:span text:style-name="Strong_20_Emphasis">С опозданием на одну покупку</text:span> – каждая позиция чека будет печататься с опозданием на одну. Данная настройка позволяет редактировать выбранную позицию.<text:line-break/></text:p>
        </text:list-item>
        <text:list-item>
          <text:p text:style-name="List_20_1_Content_Last"> <text:span text:style-name="Strong_20_Emphasis">После закрытия чека</text:span> (отложенная печать) – чек печатается только</text:p>
        </text:list-item>
      </text:list>
      <text:p text:style-name="Text_20_body">после закрытия. Основное преимущество отложенной печати состоит в
том, что при использовании режима «объединять позиции с одинаковым
товаром» экономится место на чеке в случае регистрации позиций с
одинаковым товаром. В случае использования термопринтеров
уменьшение пропускной способности при таком способе печати
незначительно, по сравнению с параллельной печатью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способпечатичека</dc:title>
  </office:meta>
</office:document-meta>
</file>