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товары"/>Справочник <text:span text:style-name="Strong_20_Emphasis">«Товары»</text:span> предназначен для хранения списка товаров\услуг.<text:line-break/>
Справочник вызывается из пункта меню <text:span text:style-name="Strong_20_Emphasis">«Настройка»/ «Основные»/ «Товары»</text:span>.<text:line-break/></text:p>
      <text:p text:style-name="Text_20_body">Справочник «Товары» реализован многоуровневым, т.е. в нем можно создавать как элементы (сами товары) так и группы\подгруппы.<text:line-break/>
При вводе новой группы товаров будет открыто окно с вводом кода группы товаров и наименования. При этом группе будет присвоен код автоматически.<text:line-break/>
При добавлении нового товара откроется окно с закладками:<text:line-break/></text:p>
      <text:p text:style-name="Text_20_body"><text:a xlink:type="simple" xlink:href="https://wiki.ilexx.ru/doku.php?id=%D0%BA%D0%B0%D1%81%D1%81%D0%B8%D1%805:%D0%BD%D0%B0%D1%81%D1%82%D1%80%D0%BE%D0%B9%D0%BA%D0%B0:%D1%82%D0%BE%D0%B2%D0%B0%D1%80%D1%8B:%D0%B7%D0%B0%D0%BA%D0%BB%D0%B0%D0%B4%D0%BA%D0%B0%D1%82%D0%BE%D0%B2%D0%B0%D1%80%D1%8B" text:style-name="Internet_20_link" text:visited-style-name="Visited_20_Internet_20_Link">Закладка «Товар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0%B5%D0%B4%D0%B8%D0%BD%D0%B8%D1%86%D1%8B" text:style-name="Internet_20_link" text:visited-style-name="Visited_20_Internet_20_Link">Закладка «Единицы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0%B4%D0%BE%D0%BF%D1%86%D0%B5%D0%BD%D1%8B" text:style-name="Internet_20_link" text:visited-style-name="Visited_20_Internet_20_Link">Закладка «Доп. цены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1%88%D1%82%D1%80%D0%B8%D1%85%D0%BA%D0%BE%D0%B4%D1%8B" text:style-name="Internet_20_link" text:visited-style-name="Visited_20_Internet_20_Link">Закладка «Штрих-коды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0%BE%D0%BF%D0%B8%D1%81%D0%B0%D0%BD%D0%B8%D1%8F" text:style-name="Internet_20_link" text:visited-style-name="Visited_20_Internet_20_Link">Закладка «Описания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1%81%D0%BA%D0%B8%D0%B4%D0%BA%D0%B8" text:style-name="Internet_20_link" text:visited-style-name="Visited_20_Internet_20_Link">Закладка «Скидки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0%B4%D0%BE%D0%BF%D1%85%D0%B0%D1%80%D0%B0%D0%BA%D1%82" text:style-name="Internet_20_link" text:visited-style-name="Visited_20_Internet_20_Link">Закладка «Доп. характеристики»</text:a><text:line-break/>
<text:a xlink:type="simple" xlink:href="https://wiki.ilexx.ru/doku.php?id=%D0%BA%D0%B0%D1%81%D1%81%D0%B8%D1%805:%D0%BD%D0%B0%D1%81%D1%82%D1%80%D0%BE%D0%B9%D0%BA%D0%B0:%D1%82%D0%BE%D0%B2%D0%B0%D1%80%D1%8B:%D0%B7%D0%B0%D0%BA%D0%BB%D0%B0%D0%B4%D0%BA%D0%B0%D0%B4%D0%BE%D0%BF%D1%80%D0%B5%D0%BA" text:style-name="Internet_20_link" text:visited-style-name="Visited_20_Internet_20_Link">Закладка «Доп. реквизиты»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</dc:title>
  </office:meta>
</office:document-meta>
</file>