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товары:закладкадопхаракт"/><text:bookmark-start text:name="__RefHeading___дополнительные_характеристики_1"/><text:bookmark-start text:name="дополнительные_характеристики"/>Дополнительные характеристики<text:bookmark-end text:name="__RefHeading___дополнительные_характеристики_1"/><text:bookmark-end text:name="дополнительные_характеристики"/></text:h>
      <text:p text:style-name="Text_20_body">Характеристики и свойства характеристик задаются в форме настроек характеристик - меню Настройки/Характеристики товаров).<text:line-break/>
Для возможности добавления доп. характеристик товара необходимо установить флаг «Учёт по доп. характеристикам» на закладке «Товар» карточки товара.<text:line-break/>
Разрезы характеристик товара задаются на закладке «Доп. характеристики».<text:line-break/>
В форме элемента справочника «Разрезы характеристик» указываются следующие реквизиты:<text:line-break/></text:p>
      <text:h text:style-name="Heading_20_4" text:outline-level="4"><text:bookmark-start text:name="__RefHeading___закладка_основные_2"/><text:bookmark-start text:name="закладка_основные"/>Закладка "Основные"<text:bookmark-end text:name="__RefHeading___закладка_основные_2"/><text:bookmark-end text:name="закладка_основные"/></text:h>
      <text:p text:style-name="Text_20_body"><text:span text:style-name="Strong_20_Emphasis">Наименование</text:span> - указывается наименование разреза характеристик. Значение данного поля будет использоваться для представления товара в документах, отчетах и т.д.<text:line-break/>
<text:span text:style-name="Strong_20_Emphasis">Наименование для кассы</text:span> - указывается реквизит, определяющий наименование товара, которое может печататься на чековой ленте (в зависимости от настроек Макета чека).<text:line-break/>
<text:span text:style-name="Strong_20_Emphasis">Секция</text:span> - указывается номер секции, в которую по умолчанию будет регистрироваться данный товар с данным разрезом характеристик. Если в поле указан ноль, то считается, что секция для данного разреза не указана.
Номер секции при регистрации товара может учитываться или нет в зависимости от настроек программы (см. «Настройка»/ «Режимы»/«Выбирать секцию»).
<text:span text:style-name="Strong_20_Emphasis">Табличная часть с характеристиками</text:span> - в табличной части редактируется только вторая колонка, в которой из списка выбираются значения свойств характеристик.<text:line-break/></text:p>
      <text:h text:style-name="Heading_20_4" text:outline-level="4"><text:bookmark-start text:name="__RefHeading___закладка_скидки_3"/><text:bookmark-start text:name="закладка_скидки"/>Закладка "Скидки"<text:bookmark-end text:name="__RefHeading___закладка_скидки_3"/><text:bookmark-end text:name="закладка_скидки"/></text:h>
      <text:p text:style-name="Text_20_body">Для предоставления скидки с ограничением по разрезам характеристик товара необходимо создать группу разрезов характеристик для скидок и присвоить ее на нужным разрезам на закладке Скидки. Далее эта группа должна быть указана в схеме скидки или в условиях скидок.<text:line-break/></text:p>
      <text:h text:style-name="Heading_20_4" text:outline-level="4"><text:bookmark-start text:name="__RefHeading___закладка_дополнительные_цены_4"/><text:bookmark-start text:name="закладка_дополнительные_цены"/>Закладка "Дополнительные цены"<text:bookmark-end text:name="__RefHeading___закладка_дополнительные_цены_4"/><text:bookmark-end text:name="закладка_дополнительные_цены"/></text:h>
      <text:p text:style-name="Text_20_body">На закладке Доп. цены задаются дополнительные цены для разреза характеристик. Количество цен не ограничено. Каждая цена определяется кодом. Код можно указать в схеме скидок, при срабатывании которой цена товара будет изменена на указанную. Перед заданием доп. цен необходимо записать элемент справочника «Разрезы характеристик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товары:закладкадопхаракт</dc:title>
  </office:meta>
</office:document-meta>
</file>