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допцены"/>На закладке <text:span text:style-name="Strong_20_Emphasis">Доп. цены</text:span> задаются дополнительные цены для товара. Количество цен не ограничено. Каждая цена определяется кодом. Код можно указать в схеме скидок, при срабатывании которой цена товара будет изменена на 
указанн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допцены</dc:title>
  </office:meta>
</office:document-meta>
</file>