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единицы"/>На закладке <text:span text:style-name="Strong_20_Emphasis">Единицы</text:span> указывается списка единиц товара.<text:line-break/>
У товара может быть несколько единиц измерения, при этом каждая единица может иметь свою цену. 
Единицы измерения создаются только на закладке <text:a xlink:type="simple" xlink:href="https://wiki.ilexx.ru/doku.php?id=%D0%BA%D0%B0%D1%81%D1%81%D0%B8%D1%805:%D0%BD%D0%B0%D1%81%D1%82%D1%80%D0%BE%D0%B9%D0%BA%D0%B0:%D1%82%D0%BE%D0%B2%D0%B0%D1%80%D1%8B:%D0%B7%D0%B0%D0%BA%D0%BB%D0%B0%D0%B4%D0%BA%D0%B0%D1%88%D1%82%D1%80%D0%B8%D1%85%D0%BA%D0%BE%D0%B4%D1%8B" text:style-name="Internet_20_link" text:visited-style-name="Visited_20_Internet_20_Link">«Штрих-коды»</text:a>, т.к. они не могут быть созданы без указания штрих-к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единицы</dc:title>
  </office:meta>
</office:document-meta>
</file>