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:закладкаописания"/>Для задания описания товара на закладке <text:span text:style-name="Strong_20_Emphasis">Описание</text:span> есть три закладки:<text:line-break/>
<text:span text:style-name="Strong_20_Emphasis">Закладка «Описание».</text:span><text:line-break/>
Задается информация которая используется как дополнительная информация при печати ценников.<text:line-break/></text:p>
      <text:p text:style-name="Text_20_body"><text:span text:style-name="Strong_20_Emphasis">Закладка «Наклейка».</text:span><text:line-break/>
Задается информация которая используется как дополнительная информация при печати этикетки наклейки).<text:line-break/></text:p>
      <text:p text:style-name="Text_20_body"><text:span text:style-name="Strong_20_Emphasis">Закладка «Расширенное (HTML)».</text:span><text:line-break/>
На закладке можно прописать html код товара. Для просмотра заданного кода необходимо в регистрации продаж перейти в режим просмотра товара, указать код этого товара или считать штрих-код товара и в открывшемся окне нажать на кнопку Информац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описания</dc:title>
  </office:meta>
</office:document-meta>
</file>