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товары:закладкаскидки"/>Для предоставления скидки с ограничением по товарам необходимо создать группу товаров для скидок и присвоить ее на нужным товарам на закладке <text:span text:style-name="Strong_20_Emphasis">Скидки</text:span>. Далее эта группа товаров должна быть указана в схеме скидки или в условиях скид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товары:закладкаскидки</dc:title>
  </office:meta>
</office:document-meta>
</file>