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настройка:товары:закладкаштрихкоды"/>На закладке отображаются все штрихкода товара. Штрихкод может быть введен как:<text:line-break/>
<text:a xlink:type="simple" xlink:href="https://wiki.ilexx.ru/doku.php?id=%D0%BA%D0%B0%D1%81%D1%81%D0%B8%D1%805:%D0%BD%D0%B0%D1%81%D1%82%D1%80%D0%BE%D0%B9%D0%BA%D0%B0:%D1%82%D0%BE%D0%B2%D0%B0%D1%80%D1%8B:%D0%B7%D0%B0%D0%BA%D0%BB%D0%B0%D0%B4%D0%BA%D0%B0%D1%88%D1%82%D1%80%D0%B8%D1%85%D0%BA%D0%BE%D0%B4%D1%8B:%D0%B4%D0%BE%D0%BF%D1%88%D1%82%D1%80%D0%B8%D1%85%D0%BA%D0%BE%D0%B4%D1%82%D0%BE%D0%B2%D0%B0%D1%80%D0%B0:start" text:style-name="Internet_20_link" text:visited-style-name="Visited_20_Internet_20_Link">Доп. штрихкод товара</text:a><text:line-break/>
<text:a xlink:type="simple" xlink:href="https://wiki.ilexx.ru/doku.php?id=%D0%BA%D0%B0%D1%81%D1%81%D0%B8%D1%805:%D0%BD%D0%B0%D1%81%D1%82%D1%80%D0%BE%D0%B9%D0%BA%D0%B0:%D1%82%D0%BE%D0%B2%D0%B0%D1%80%D1%8B:%D0%B7%D0%B0%D0%BA%D0%BB%D0%B0%D0%B4%D0%BA%D0%B0%D1%88%D1%82%D1%80%D0%B8%D1%85%D0%BA%D0%BE%D0%B4%D1%8B:%D0%B4%D0%BE%D0%BF.%D0%B5%D0%B4%D0%B8%D0%BD%D0%B8%D1%86%D0%B0%D0%B8%D0%B7%D0%BC%D0%B5%D1%80%D0%B5%D0%BD%D0%B8%D1%8F:start" text:style-name="Internet_20_link" text:visited-style-name="Visited_20_Internet_20_Link">Доп. единица измерения</text:a><text:line-break/>
<text:a xlink:type="simple" xlink:href="https://wiki.ilexx.ru/doku.php?id=%D0%BA%D0%B0%D1%81%D1%81%D0%B8%D1%805:%D0%BD%D0%B0%D1%81%D1%82%D1%80%D0%BE%D0%B9%D0%BA%D0%B0:%D1%82%D0%BE%D0%B2%D0%B0%D1%80%D1%8B:%D0%B7%D0%B0%D0%BA%D0%BB%D0%B0%D0%B4%D0%BA%D0%B0%D1%88%D1%82%D1%80%D0%B8%D1%85%D0%BA%D0%BE%D0%B4%D1%8B:%D1%80%D0%B0%D0%B7%D1%80%D0%B5%D0%B7%D1%85%D0%B0%D1%80%D0%B0%D0%BA%D1%82%D0%B5%D1%80%D0%B8%D1%81%D1%82%D0%B8%D0%BA%D0%B8%D1%82%D0%BE%D0%B2%D0%B0%D1%80%D0%B0:start" text:style-name="Internet_20_link" text:visited-style-name="Visited_20_Internet_20_Link">Разрез характеристики товара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товары:закладкаштрихкоды</dc:title>
  </office:meta>
</office:document-meta>
</file>