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штрихкоды:допштрихкодтовара:start"/>У товара может быть несколько штрих-кодов. ДЛя добавления только нового штрих-кода устанавливается флаг «Доп. штрихкод товара» и задается его зна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штрихкоды:допштрихкодтовара:start</dc:title>
  </office:meta>
</office:document-meta>
</file>