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штрихкоды:доп.единицаизмерения:start"/>Добавление новой единицы измерения осуществляется только на закладке Штрихкоды. Для добавления новой единицы измерения указываем флаг «Доп. единица товара».<text:line-break/>
Обязательно указываем значение штрихкода.<text:line-break/>
В нижней части необходимо задать название единицы измерения и название для кассы.
Указываем цену этой единицы измерение и ее коэффициент. При продаже созданной единицы измерения будет подставлена заданная цена, а списание будет того количества, которое было указано при продаже умноженное на коэффициент.<text:line-break/>
<text:span text:style-name="Emphasis">Например:</text:span><text:line-break/>
<text:span text:style-name="Emphasis">Создаем товар Пиво с ценой 56 руб. Создаем дополнительную ед. измерения с ценой 560 руб. и коэффициентом 10.</text:span><text:line-break/>
<text:span text:style-name="Emphasis">При продаже одной дополнительной единицы измерения будет списано 10 штук товара Пиво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штрихкоды:доп.единицаизмерения:start</dc:title>
  </office:meta>
</office:document-meta>
</file>