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:закладкаштрихкоды:разрезхарактеристикитовара:start"/>При работе с характеристиками товара можно задать для каждого разреза характеристик свой штрих-код.<text:line-break/>
Для этого необходимо выбрать заранее созданный <text:a xlink:type="simple" xlink:href="https://wiki.ilexx.ru/doku.php?id=%D0%BA%D0%B0%D1%81%D1%81%D0%B8%D1%805:%D0%BD%D0%B0%D1%81%D1%82%D1%80%D0%BE%D0%B9%D0%BA%D0%B0:%D1%82%D0%BE%D0%B2%D0%B0%D1%80%D1%8B:%D0%B7%D0%B0%D0%BA%D0%BB%D0%B0%D0%B4%D0%BA%D0%B0%D0%B4%D0%BE%D0%BF%D1%85%D0%B0%D1%80%D0%B0%D0%BA%D1%82" text:style-name="Internet_20_link" text:visited-style-name="Visited_20_Internet_20_Link">разрез характеристик</text:a> или создать новый и указать значение штрих-к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штрихкоды:разрезхарактеристикитовара:start</dc:title>
  </office:meta>
</office:document-meta>
</file>