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ссир5:настройка:товары:товары"/>На закладке Товар указываются основные данные для работы с товаром:<text:line-break/>
<text:span text:style-name="Emphasis"><text:span text:style-name="Strong_20_Emphasis">Группа</text:span></text:span> — указывается группа товаров, которой принадлежит товар. Если группа не указана, то товар будет находится на самом верхнем уровне справочника.<text:line-break/>
<text:span text:style-name="Emphasis"><text:span text:style-name="Strong_20_Emphasis">Код</text:span></text:span> — указывается код товара (уникален во всем справочнике), заполняется
автоматически при вводе нового элемента.<text:line-break/>
<text:span text:style-name="Emphasis"><text:span text:style-name="Strong_20_Emphasis">Артикул</text:span></text:span> — указывается артикул товара. Артикул может иметь как цифры, так и буквы.<text:line-break/>
<text:span text:style-name="Emphasis"><text:span text:style-name="Strong_20_Emphasis">Наименование</text:span></text:span> — указывается наименование товара. Значение данного поля будет использоваться для представления товара в документах, отчетах и т.д.<text:line-break/>
<text:span text:style-name="Emphasis"><text:span text:style-name="Strong_20_Emphasis">Наименование для кассы</text:span></text:span> — указывается реквизит, определяющий наименование товара, которое может печататься на чековой ленте. (В зависимости от настроек <text:a xlink:type="simple" xlink:href="https://wiki.ilexx.ru/doku.php?id=%D0%BA%D0%B0%D1%81%D1%81%D0%B8%D1%805:%D0%BD%D0%B0%D1%81%D1%82%D1%80%D0%BE%D0%B9%D0%BA%D0%B0:%D0%BD%D0%B0%D1%81%D1%82%D1%80%D0%BE%D0%B9%D0%BA%D0%B0%D0%B2%D0%B8%D0%B4%D0%B0%D1%87%D0%B5%D0%BA%D0%B0:%D0%BC%D0%B0%D0%BA%D0%B5%D1%82%D0%B0_%D1%87%D0%B5%D0%BA%D0%B0" text:style-name="Internet_20_link" text:visited-style-name="Visited_20_Internet_20_Link">Макета чека</text:a>)<text:line-break/>
<text:span text:style-name="Emphasis"><text:span text:style-name="Strong_20_Emphasis">Цена</text:span></text:span> — указывается розничная цена товара.<text:line-break/>
<text:span text:style-name="Emphasis"><text:span text:style-name="Strong_20_Emphasis">Остаток</text:span></text:span> — в поле хранится текущее количество товара. Остаток уменьшается при регистрации продажи и увеличивается при регистрации возврата.<text:line-break/>
<text:span text:style-name="Emphasis"><text:span text:style-name="Strong_20_Emphasis">Секция</text:span></text:span> — указывается номер секции, в которую будет регистрироваться данный товар по умолчанию. Если в поле указан ноль, то считается, что секция для данного товара не указана.<text:line-break/>
Номер секции при регистрации товара может учитываться или нет в зависимости от настроек программы <text:span text:style-name="Strong_20_Emphasis">(см. «Настройка»/ «Режимы»/«Выбирать секцию»)</text:span>.<text:line-break/>
<text:span text:style-name="Emphasis"><text:span text:style-name="Strong_20_Emphasis">Максимальная скидка</text:span></text:span> — указывается максимально допустимый процент скидки, которая будет применяться на данный товар. Ограничение распространяется на скидки любого вида (ручные, автоматические, фиксированные или дисконтные) как процентные, так и суммовые. В случае если скидка превышает данный процент, она автоматически становится равным ему. Если данное поле равно 0, то ограничений по скидкам нет. Если данное поле отрицательное, то скидки на данный товар запрещены.<text:line-break/>
<text:span text:style-name="Emphasis"><text:span text:style-name="Strong_20_Emphasis">Максимальный бонус</text:span></text:span> — указывается максимально допустимый процент бонуса, которая будет применяться на данный товар. В случае если максимальный процент бонуса превышает данный процент, он процент бонуса автоматически становится равным ему. Если данное поле равно 0, то ограничений нет. Если данное поле отрицательное, то бонус на данный товар запрещен.<text:line-break/>
<text:span text:style-name="Emphasis"><text:span text:style-name="Strong_20_Emphasis">Код налоговой группы</text:span></text:span> — указывается код налоговой группы, которой принадлежит данный товар. Если значение поля «0», то при регистрации товар будет облагаться налогами в соответствии с кодом налоговой группы по умолчанию. Данный код указывается в поле «Код группы налогов по умолчанию» на закладке «Налоги» формы настройки.<text:line-break/></text:p>
      <text:p text:style-name="Text_20_body">Флаги:<text:line-break/>
<text:span text:style-name="Emphasis"><text:span text:style-name="Strong_20_Emphasis">Разрешить продажу дробного количества</text:span></text:span> — флаг используется только в том случае, если установлен флаг «Контроль продажи дробного количества» («Настройка»/ «Режимы»). Если флаг не установлен, то при попытке зарегистрировать нецелое количество данного товара будет выдано предупреждение, и регистрация произведена не будет.<text:line-break/>
<text:span text:style-name="Emphasis"><text:span text:style-name="Strong_20_Emphasis">Отключить контроль остатков</text:span></text:span> — данный флаг позволяет продавать товар без контроля остатка. Устанавливается только в том случаи если установлен флаг «Запретить отрицательные остатки» («Настройка»/ «Режимы»).<text:line-break/>
<text:span text:style-name="Emphasis"><text:span text:style-name="Strong_20_Emphasis">Учет по доп. характеристикам</text:span></text:span> — флаг используется только в том случае, если товар имеет дополнительные характеристики. При установки флага будет доступна закладка Доп. характеристики для редактирования.<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товары:товары</dc:title>
  </office:meta>
</office:document-meta>
</file>